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2.3472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1.8361in" style:use-optimal-column-width="false"/>
    </style:style>
    <style:style style:name="Table5" style:family="table">
      <style:table-properties style:width="7.5in" fo:margin-left="0.0194in" table:align="left"/>
    </style:style>
    <style:style style:name="TableRow11" style:family="table-row">
      <style:table-row-properties style:min-row-height="0.208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666in" fo:margin-bottom="0.1666in" fo:line-height="0.1111in"/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236in" style:use-optimal-column-width="false"/>
    </style:style>
    <style:style style:name="TableColumn80" style:family="table-column">
      <style:table-column-properties style:column-width="0.2423in" style:use-optimal-column-width="false"/>
    </style:style>
    <style:style style:name="TableColumn81" style:family="table-column">
      <style:table-column-properties style:column-width="0.2236in" style:use-optimal-column-width="false"/>
    </style:style>
    <style:style style:name="TableColumn82" style:family="table-column">
      <style:table-column-properties style:column-width="0.1833in" style:use-optimal-column-width="false"/>
    </style:style>
    <style:style style:name="TableColumn83" style:family="table-column">
      <style:table-column-properties style:column-width="0.05in" style:use-optimal-column-width="false"/>
    </style:style>
    <style:style style:name="TableColumn84" style:family="table-column">
      <style:table-column-properties style:column-width="1.5256in" style:use-optimal-column-width="false"/>
    </style:style>
    <style:style style:name="TableColumn85" style:family="table-column">
      <style:table-column-properties style:column-width="0.2527in" style:use-optimal-column-width="false"/>
    </style:style>
    <style:style style:name="TableColumn86" style:family="table-column">
      <style:table-column-properties style:column-width="0.0458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3395in" style:use-optimal-column-width="false"/>
    </style:style>
    <style:style style:name="TableColumn89" style:family="table-column">
      <style:table-column-properties style:column-width="0.3305in" style:use-optimal-column-width="false"/>
    </style:style>
    <style:style style:name="TableColumn90" style:family="table-column">
      <style:table-column-properties style:column-width="0.7194in" style:use-optimal-column-width="false"/>
    </style:style>
    <style:style style:name="TableColumn91" style:family="table-column">
      <style:table-column-properties style:column-width="0.3013in" style:use-optimal-column-width="false"/>
    </style:style>
    <style:style style:name="TableColumn92" style:family="table-column">
      <style:table-column-properties style:column-width="0.4597in" style:use-optimal-column-width="false"/>
    </style:style>
    <style:style style:name="TableColumn93" style:family="table-column">
      <style:table-column-properties style:column-width="1.4145in" style:use-optimal-column-width="false"/>
    </style:style>
    <style:style style:name="Table78" style:family="table">
      <style:table-properties style:width="7.5in" fo:margin-left="0.0194in" table:align="lef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65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fo:line-height="0.1388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44" style:parent-style-name="內文" style:family="paragraph">
      <style:paragraph-properties fo:text-align="center" fo:line-height="0.1388in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ableRow146" style:family="table-row">
      <style:table-row-properties style:min-row-height="0.515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2479in" style:use-optimal-row-height="false" fo:keep-together="always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4" style:family="table-row">
      <style:table-row-properties style:min-row-height="0.229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090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38" style:family="table-row">
      <style:table-row-properties style:min-row-height="0.0902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5" style:family="table-row">
      <style:table-row-properties style:min-row-height="0.0902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090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19" style:family="table-row">
      <style:table-row-properties style:min-row-height="0.0902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46" style:family="table-row">
      <style:table-row-properties style:min-row-height="0.0902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73" style:family="table-row">
      <style:table-row-properties style:min-row-height="0.4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line-height-at-least="0.1666in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P377" style:parent-style-name="內文" style:family="paragraph">
      <style:paragraph-properties fo:text-align="justify" style:line-height-at-least="0.1666in"/>
    </style:style>
    <style:style style:name="T378" style:parent-style-name="預設段落字型" style:family="text">
      <style:text-properties style:font-name-asian="標楷體" style:font-name-complex="標楷體" fo:font-size="10pt" style:font-size-asian="10pt"/>
    </style:style>
    <style:style style:name="T379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80" style:parent-style-name="預設段落字型" style:family="text">
      <style:text-properties style:font-name-asian="標楷體" style:font-name-complex="標楷體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-asian="標楷體" style:font-name-complex="標楷體" fo:font-size="10pt" style:font-size-asian="10pt"/>
    </style:style>
    <style:style style:name="T384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-asian="標楷體" style:font-name-complex="標楷體" fo:font-size="10pt" style:font-size-asian="10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87" style:parent-style-name="內文" style:family="paragraph">
      <style:paragraph-properties style:line-break="normal" fo:text-align="end" style:line-height-at-least="0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end" style:line-height-at-least="0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9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93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9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1" style:family="table-row">
      <style:table-row-properties style:min-row-height="0.2875in" style:use-optimal-row-height="false" fo:keep-together="always"/>
    </style:style>
    <style:style style:name="TableCell402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 fo:margin-right="0.0194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 fo:line-height="0.2222in" fo:margin-right="0.0194in"/>
    </style:style>
    <style:style style:name="T4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1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2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43" style:family="table-row">
      <style:table-row-properties style:min-row-height="0.3729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Row454" style:family="table-row">
      <style:table-row-properties style:min-row-height="0.4854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902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P47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75" style:parent-style-name="預設段落字型" style:family="text">
      <style:text-properties fo:color="#0000FF" fo:font-size="9pt" style:font-size-asian="9pt" style:font-size-complex="9pt"/>
    </style:style>
    <style:style style:name="T476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7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7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7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8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8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82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83" style:parent-style-name="預設段落字型" style:family="text">
      <style:text-properties fo:font-size="9pt" style:font-size-asian="9pt" style:font-size-complex="9pt"/>
    </style:style>
    <style:style style:name="T484" style:parent-style-name="預設段落字型" style:family="text">
      <style:text-properties fo:color="#0000FF" fo:font-size="9pt" style:font-size-asian="9pt" style:font-size-complex="9pt"/>
    </style:style>
    <style:style style:name="T485" style:parent-style-name="預設段落字型" style:family="text">
      <style:text-properties fo:color="#0000FF" fo:font-size="9pt" style:font-size-asian="9pt" style:font-size-complex="9pt"/>
    </style:style>
    <style:style style:name="T486" style:parent-style-name="預設段落字型" style:family="text">
      <style:text-properties fo:color="#0000FF" fo:font-size="9pt" style:font-size-asian="9pt" style:font-size-complex="9pt"/>
    </style:style>
    <style:style style:name="T487" style:parent-style-name="預設段落字型" style:family="text">
      <style:text-properties fo:color="#0000FF" fo:font-size="9pt" style:font-size-asian="9pt" style:font-size-complex="9pt"/>
    </style:style>
    <style:style style:name="T488" style:parent-style-name="預設段落字型" style:family="text">
      <style:text-properties fo:color="#0000FF" fo:font-size="9pt" style:font-size-asian="9pt" style:font-size-complex="9pt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T490" style:parent-style-name="預設段落字型" style:family="text">
      <style:text-properties fo:font-size="9pt" style:font-size-asian="9pt" style:font-size-complex="9pt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494" style:parent-style-name="預設段落字型" style:family="text">
      <style:text-properties fo:font-size="9pt" style:font-size-asian="9pt" style:font-size-complex="9pt"/>
    </style:style>
    <style:style style:name="T495" style:parent-style-name="預設段落字型" style:family="text">
      <style:text-properties fo:font-size="9pt" style:font-size-asian="9pt" style:font-size-complex="9pt"/>
    </style:style>
    <style:style style:name="T496" style:parent-style-name="預設段落字型" style:family="text">
      <style:text-properties style:font-name="Times New Roman" fo:font-size="9pt" style:font-size-asian="9pt" style:font-size-complex="9pt"/>
    </style:style>
    <style:style style:name="T497" style:parent-style-name="預設段落字型" style:family="text">
      <style:text-properties fo:font-size="9pt" style:font-size-asian="9pt" style:font-size-complex="9pt"/>
    </style:style>
    <style:style style:name="P498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9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500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01" style:parent-style-name="預設段落字型" style:family="text">
      <style:text-properties fo:letter-spacing="-0.0041in" fo:font-size="9pt" style:font-size-asian="9pt" style:font-size-complex="9pt"/>
    </style:style>
    <style:style style:name="T502" style:parent-style-name="預設段落字型" style:family="text">
      <style:text-properties style:font-name-complex="新細明體" fo:font-size="9pt" style:font-size-asian="9pt" style:font-size-complex="9pt"/>
    </style:style>
    <style:style style:name="P503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－</text:span><text:span text:style-name="T3">共同必選修科目</text:span>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h text:style-name="P13" text:outline-level="1"><text:span text:style-name="T14">擬依規定於　　學年度第</text:span><text:span text:style-name="T15"><text:s/></text:span><text:span text:style-name="T16">　學期抵免下列修習科目學分，請　核示。</text:span><text:span text:style-name="T17"><text:s text:c="11"/></text:span><text:span text:style-name="T18">全</text:span><text:span text:style-name="T19">_____</text:span><text:span text:style-name="T20">頁</text:span><text:span text:style-name="T21"><text:s/></text:span><text:span text:style-name="T22">第</text:span><text:span text:style-name="T23">_____</text:span><text:span text:style-name="T24">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4"/>月<text:s text:c="5"/>日</text:p>
          </table:table-cell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學系（研究所）別</text:span></text:p>
          </table:table-cell>
          <table:table-cell table:style-name="TableCell44">
            <text:p text:style-name="P45"><text:span text:style-name="T46">學位別</text:span></text:p>
          </table:table-cell>
          <table:table-cell table:style-name="TableCell47">
            <text:p text:style-name="P48"><text:span text:style-name="T49">身份別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學系　　年級　　班</text:p>
            <text:p text:style-name="P57"><text:span text:style-name="T58">研究所　　　　年級</text:span></text:p>
          </table:table-cell>
          <table:table-cell table:style-name="TableCell59">
            <text:p text:style-name="P60">□學士班<text:s/></text:p>
            <text:p text:style-name="P61">□碩士班<text:s/></text:p>
            <text:p text:style-name="P62"><text:span text:style-name="T63">□</text:span><text:span text:style-name="T64">博士班</text:span></text:p>
          </table:table-cell>
          <table:table-cell table:style-name="TableCell65">
            <text:p text:style-name="P66">□重考生（曾在本校或他校肄、畢業）</text:p>
            <text:p text:style-name="P67">□轉學生</text:p>
            <text:p text:style-name="P68">□轉系(所)生</text:p>
            <text:p text:style-name="P69">□其他<text:s text:c="7"/></text:p>
          </table:table-cell>
        </table:table-row>
      </table:table>
      <text:p text:style-name="P70">（一）本表所填國文、外文、歷史必修科目及其他共同選修科目：請由開課系所主管或任課教師審核。</text:p>
      <text:p text:style-name="P71">（二）通識科目：請由通識教育中心審核。(請同學另外填寫通識教育中心之抵免表單)</text:p>
      <text:p text:style-name="P72">（三）軍訓科目：請由軍訓室審核。</text:p>
      <text:p text:style-name="P73">（四）體育科目：請由體育室審核。</text:p>
      <text:p text:style-name="P74"><text:span text:style-name="T75">※</text:span><text:span text:style-name="T76">　</text:span><text:span text:style-name="T77">轉系生除通識學分須辦理抵免外，其餘已在本校修習之校定必修及共同選修科目，直接承認，不須辦理抵免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9">
            <text:p text:style-name="P96"><text:span text:style-name="T97">抵免學分申請欄</text:span><text:span text:style-name="T98">(</text:span><text:span text:style-name="T99">學生填寫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系</text:span><text:span text:style-name="T104">(</text:span><text:span text:style-name="T105">所</text:span><text:span text:style-name="T106">)</text:span><text:span text:style-name="T107">、室、中心</text:span><text:span text:style-name="T108">審核欄</text:span><text:span text:style-name="T109">(</text:span><text:span text:style-name="T110">由</text:span><text:span text:style-name="T111">各單位</text:span><text:span text:style-name="T112">審核人員填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申<text:s/>請<text:s/>抵<text:s/>免<text:s/>科<text:s/>目</text:p>
          </table:table-cell>
          <table:covered-table-cell/>
          <table:covered-table-cell/>
          <table:covered-table-cell/>
          <table:table-cell table:style-name="TableCell119" table:number-rows-spanned="3">
            <text:p text:style-name="P120">抵免</text:p>
            <text:p text:style-name="P121"><text:span text:style-name="T122">學分數</text:span></text:p>
          </table:table-cell>
          <table:table-cell table:style-name="TableCell123" table:number-rows-spanned="3">
            <text:p text:style-name="P124">免</text:p>
            <text:p text:style-name="P125"><text:span text:style-name="T126">修</text:span><text:span text:style-name="T127">學分數</text:span></text:p>
          </table:table-cell>
          <table:table-cell table:style-name="TableCell128" table:number-columns-spanned="2">
            <text:p text:style-name="P129">抵免科目</text:p>
          </table:table-cell>
          <table:covered-table-cell/>
          <table:table-cell table:style-name="TableCell130" table:number-rows-spanned="3">
            <text:p text:style-name="P131">不能</text:p>
            <text:p text:style-name="P132">抵免(原因如備</text:p>
            <text:p text:style-name="P133">註四</text:p>
            <text:p text:style-name="P134">說明)</text:p>
          </table:table-cell>
          <table:table-cell table:style-name="TableCell135" table:number-rows-spanned="3">
            <text:p text:style-name="P136">開課之</text:p>
            <text:p text:style-name="P137"><text:span text:style-name="T138">各</text:span><text:span text:style-name="T139">系</text:span><text:span text:style-name="T140">(</text:span><text:span text:style-name="T141">所</text:span><text:span text:style-name="T142">)</text:span><text:span text:style-name="T143">、室、中心</text:span></text:p>
            <text:p text:style-name="P144"><text:span text:style-name="T145">主任或任課教師簽章</text:span></text:p>
          </table:table-cell>
        </table:table-row>
        <table:table-row table:style-name="TableRow146">
          <table:table-cell table:style-name="TableCell147" table:number-rows-spanned="2">
            <text:p text:style-name="P148">科目名稱</text:p>
          </table:table-cell>
          <table:table-cell table:style-name="TableCell149" table:number-rows-spanned="2">
            <text:p text:style-name="P150">必選修別</text:p>
          </table:table-cell>
          <table:table-cell table:style-name="TableCell151" table:number-rows-spanned="2">
            <text:p text:style-name="P152">學分</text:p>
          </table:table-cell>
          <table:table-cell table:style-name="TableCell153" table:number-columns-spanned="2" table:number-rows-spanned="2">
            <text:p text:style-name="P154">成績</text:p>
          </table:table-cell>
          <table:covered-table-cell/>
          <table:table-cell table:style-name="TableCell155" table:number-rows-spanned="2">
            <text:p text:style-name="P156">科目名稱</text:p>
          </table:table-cell>
          <table:table-cell table:style-name="TableCell157" table:number-rows-spanned="2">
            <text:p text:style-name="P158">必選修別</text:p>
          </table:table-cell>
          <table:table-cell table:style-name="TableCell159" table:number-columns-spanned="2" table:number-rows-spanned="2">
            <text:p text:style-name="P160">學分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學年/半學年</text:p>
          </table:table-cell>
          <table:table-cell table:style-name="TableCell165">
            <text:p text:style-name="P166">學</text:p>
            <text:p text:style-name="P167">分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例：全4/全上2/半2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P375"><text:span text:style-name="T376">指定加修科目</text:span></text:p>
            <text:p text:style-name="P377"><text:span text:style-name="T378">（辦理</text:span><text:span text:style-name="T379">抵免、免修</text:span><text:span text:style-name="T380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10">
            <text:p text:style-name="P382"><text:span text:style-name="T383">指定</text:span><text:span text:style-name="T384">加修</text:span><text:span text:style-name="T385">之科目指定加修、學分數：</text:span></text:p>
            <text:p text:style-name="P386"/>
            <text:p text:style-name="P387"><text:span text:style-name="T388">核章：</text:span><text:span text:style-name="T389"><text:s text:c="34"/></text:span></text:p>
            <text:p text:style-name="P390"><text:span text:style-name="T391">(</text:span><text:span text:style-name="T392">指定</text:span><text:span text:style-name="T393">加修</text:span><text:span text:style-name="T394">之</text:span><text:span text:style-name="T395">系</text:span><text:span text:style-name="T396">(</text:span><text:span text:style-name="T397">所</text:span><text:span text:style-name="T398">)</text:span><text:span text:style-name="T399">、室、中心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5">
            <text:p text:style-name="P403"><text:span text:style-name="T404">共同必選修科目抵免學分數合計如下：</text:span><text:span text:style-name="T405">(</text:span><text:span text:style-name="T406">此欄由系所彙整</text:span><text:span text:style-name="T407">)</text:span></text:p>
            <text:p text:style-name="P408"><text:span text:style-name="T409">本頁共計准予</text:span><text:span text:style-name="T410">抵免</text:span><text:span text:style-name="T411">　</text:span><text:span text:style-name="T412"><text:s text:c="2"/></text:span><text:span text:style-name="T413">　</text:span><text:span text:style-name="T414">學分</text:span><text:span text:style-name="T415">(</text:span><text:span text:style-name="T416">必修：</text:span><text:span text:style-name="T417">　</text:span><text:span text:style-name="T418"><text:s text:c="2"/></text:span><text:span text:style-name="T419">　</text:span><text:span text:style-name="T420">學分、選修：</text:span><text:span text:style-name="T421">　</text:span><text:span text:style-name="T422"><text:s text:c="2"/></text:span><text:span text:style-name="T423">　</text:span><text:span text:style-name="T424">學分</text:span><text:span text:style-name="T425">)</text:span><text:span text:style-name="T426">；准予</text:span><text:span text:style-name="T427">免修</text:span><text:span text:style-name="T428">　</text:span><text:span text:style-name="T429"><text:s text:c="2"/></text:span><text:span text:style-name="T430">　</text:span><text:span text:style-name="T431">學分</text:span><text:span text:style-name="T432">(</text:span><text:span text:style-name="T433">必修：</text:span><text:span text:style-name="T434">　</text:span><text:span text:style-name="T435"><text:s text:c="2"/></text:span><text:span text:style-name="T436">　</text:span><text:span text:style-name="T437">學分、選修：</text:span><text:span text:style-name="T438">　</text:span><text:span text:style-name="T439"><text:s text:c="2"/></text:span><text:span text:style-name="T440">　</text:span><text:span text:style-name="T441">學分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申請人簽名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學生所屬系所</text:p>
            <text:p text:style-name="P448">承辦人簽章</text:p>
          </table:table-cell>
          <table:covered-table-cell/>
          <table:covered-table-cell/>
          <table:covered-table-cell/>
          <table:table-cell table:style-name="TableCell449" table:number-columns-spanned="5">
            <text:p text:style-name="P450">學生所屬系所</text:p>
            <text:p text:style-name="P451">主管簽章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註冊組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ext:soft-page-break/>
        <table:table-row table:style-name="TableRow463">
          <table:table-cell table:style-name="TableCell464" table:number-columns-spanned="15">
            <text:p text:style-name="P465">備註：</text:p>
            <text:p text:style-name="P466"><text:span text:style-name="T467">一、</text:span><text:span text:style-name="T468">抵免學分之申請，應於入</text:span><text:span text:style-name="T469">(</text:span><text:span text:style-name="T470">轉</text:span><text:span text:style-name="T471">)</text:span><text:span text:style-name="T472">學當學年加退選前辦理。</text:span><text:span text:style-name="T473">請先參閱有關系所『課程規劃表』及『本校學生抵免學分辦法』。</text:span></text:p>
            <text:p text:style-name="P474"><text:span text:style-name="T475">二、</text:span><text:span text:style-name="T476">抵免、免修學分後，是否需補修相對之課程、學分，應依各系</text:span><text:span text:style-name="T477">(</text:span><text:span text:style-name="T478">所</text:span><text:span text:style-name="T479">)</text:span><text:span text:style-name="T480">、中心之規定辦理。</text:span></text:p>
            <text:p text:style-name="P481">三、申請者請繳交歷年成績表正本或學分證明辦理。</text:p>
            <text:p text:style-name="P482"><text:span text:style-name="T483">四、各</text:span><text:span text:style-name="T484">系</text:span><text:span text:style-name="T485">(</text:span><text:span text:style-name="T486">所</text:span><text:span text:style-name="T487">)</text:span><text:span text:style-name="T488">、室、中心</text:span><text:span text:style-name="T489">審查時，請註明同意抵免學分數或需補修之科目名稱、學分數；不能抵免者，請分別填</text:span><text:span text:style-name="T490">A</text:span><text:span text:style-name="T491">、</text:span><text:span text:style-name="T492">B</text:span><text:span text:style-name="T493">、</text:span><text:span text:style-name="T494">C</text:span><text:span text:style-name="T495">、</text:span><text:span text:style-name="T496">D</text:span><text:span text:style-name="T497">等原因。</text:span></text:p>
            <text:p text:style-name="P498">A---五專前三年所修課程或所修課程年限超過四年。<text:s text:c="4"/>B---系上重要課程，不可抵免. <text:s text:c="2"/>C---性質、領域不同. <text:s text:c="6"/>D---其他.</text:p>
            <text:p text:style-name="P499">五、學生填妥以上資料，請於申請人簽名欄簽名，送交開課單位核章並送至各系所審查，經所屬系所主管簽核後，再送教務處註冊組複核。</text:p>
            <text:p text:style-name="P500"><text:span text:style-name="T501">六、</text:span><text:span text:style-name="T502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user</dc:creator>
    <meta:creation-date>2022-07-01T06:18:00Z</meta:creation-date>
    <dc:date>2022-07-01T07:40:00Z</dc:date>
    <meta:print-date>2009-02-23T06:1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5" meta:character-count="1310" meta:row-count="9" meta:non-whitespace-character-count="1117"/>
  </office:meta>
</office:document-meta>
</file>